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64962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округлих шавних цеви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8</text:span><text:span text:style-name="T17">.02.2025</text:span> <text:s/>до <text:span text:style-name="T21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6257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11T13:39:09.41</dc:date>
    <meta:print-date>2025-01-23T12:07:27.47</meta:print-date>
    <meta:editing-cycles>79</meta:editing-cycles>
    <meta:editing-duration>PT9H6M35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